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73ED00009698000054AB285A8DC6.svg" manifest:media-type=""/>
  <manifest:file-entry manifest:full-path="Pictures/10000201000003AF00000212D4E040E9.png" manifest:media-type=""/>
  <manifest:file-entry manifest:full-path="Pictures/1000000000000CEC000009B10DB262C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3.507cm"/>
    </style:style>
    <style:style style:name="pr2" style:family="presentation" style:parent-style-name="Inspiration-outline1">
      <style:graphic-properties fo:min-height="11.93cm"/>
    </style:style>
    <style:style style:name="pr3" style:family="presentation" style:parent-style-name="Inspiration-notes">
      <style:graphic-properties draw:fill-color="#ffffff" draw:auto-grow-height="true" fo:min-height="12.572cm"/>
    </style:style>
    <style:style style:name="pr4" style:family="presentation" style:parent-style-name="Inspiration-title">
      <style:graphic-properties draw:auto-grow-height="true" fo:min-height="1.8cm"/>
    </style:style>
    <style:style style:name="pr5" style:family="presentation" style:parent-style-name="Inspiration-title">
      <style:graphic-properties draw:textarea-horizontal-align="justify" draw:textarea-vertical-align="middle" draw:auto-grow-height="true" draw:auto-grow-width="false" fo:min-height="1.8cm" fo:min-width="23.2cm"/>
    </style:style>
    <style:style style:name="pr6" style:family="presentation" style:parent-style-name="Inspiration-title">
      <style:graphic-properties fo:min-height="3.507cm"/>
    </style:style>
    <style:style style:name="pr7" style:family="presentation" style:parent-style-name="Inspiration-title">
      <style:graphic-properties fo:min-height="1.8cm"/>
    </style:style>
    <style:style style:name="pr8" style:family="presentation" style:parent-style-name="Inspiration-notes">
      <style:graphic-properties draw:fill-color="#ffffff" fo:min-height="12.572cm"/>
    </style:style>
    <style:style style:name="P1" style:family="paragraph">
      <style:text-properties fo:font-family="'Source Sans Pro'" style:font-family-generic="swiss" style:font-pitch="variable"/>
    </style:style>
    <style:style style:name="P2" style:family="paragraph">
      <style:text-properties fo:font-size="26.3999996185303pt"/>
    </style:style>
    <style:style style:name="T1" style:family="text">
      <style:text-properties fo:font-family="'Source Sans Pro'" style:font-family-generic="swiss" style:font-pitch="variabl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layer="layout" svg:width="23.2cm" svg:height="3.507cm" svg:x="1.4cm" svg:y="0.836cm" presentation:class="title" presentation:user-transformed="true">
          <draw:text-box>
            <text:p>Dirty Computer Tricks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Overview</text:p>
              </text:list-item>
              <text:list-item>
                <text:p>Problem 1: Electronics</text:p>
              </text:list-item>
              <text:list-item>
                <text:p>Problem 2: Caching</text:p>
              </text:list-item>
              <text:list-item>
                <text:p>Problem 3: Hardware Loses its Brains</text:p>
              </text:list-item>
              <text:list-item>
                <text:p>Problem 4: Application Issues</text:p>
              </text:list-item>
              <text:list-item>
                <text:p>Recommendations</text:p>
              </text:list-item>
            </text:list>
          </draw:text-box>
        </draw:frame>
        <draw:frame draw:style-name="gr1" draw:text-style-name="P1" draw:layer="layout" svg:width="15.679cm" svg:height="1.052cm" svg:x="6.161cm" svg:y="18.796cm">
          <draw:text-box>
            <text:p><text:span text:style-name="T1">Prepared for Open Source Bridge 2013 by Darrick J. Wong</text:span></text:p>
          </draw:text-box>
        </draw:frame>
        <presentation:notes draw:style-name="dp2">
          <draw:page-thumbnail draw:style-name="gr2" draw:layer="layout" svg:width="0.001cm" svg:height="0.001cm" svg:x="0cm" svg:y="2.124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9">
        <draw:frame presentation:style-name="pr4" draw:layer="layout" svg:width="19.6cm" svg:height="1.8cm" svg:x="1.2cm" svg:y="1.8cm" presentation:class="title">
          <draw:text-box>
            <text:p>Overview</text:p>
          </draw:text-box>
        </draw:frame>
        <presentation:notes draw:style-name="dp2">
          <draw:page-thumbnail draw:style-name="gr2" draw:layer="layout" svg:width="0.001cm" svg:height="0.001cm" svg:x="0cm" svg:y="2.124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Turing Machines</text:p>
          </draw:text-box>
        </draw:frame>
        <draw:frame presentation:style-name="pr2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Classic model of computer:</text:p>
                <text:list>
                  <text:list-item>
                    <text:p>Storage, storage cursor, state registers, transition function</text:p>
                  </text:list-item>
                  <text:list-item>
                    <text:p>Later on, instructions and data were modified on this “tape” storage</text:p>
                  </text:list-item>
                  <text:list-item>
                    <text:p>Let's look at problems with this “tap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Cache Hierarchies</text:p>
          </draw:text-box>
        </draw:frame>
        <draw:frame presentation:style-name="pr2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Each storage mechanism has different performance characteristics</text:p>
                <text:list>
                  <text:list-item>
                    <text:p>Laid out from the CPU in order of slowness</text:p>
                  </text:list-item>
                  <text:list-item>
                    <text:p>Each layer maintains its own copy of data</text:p>
                  </text:list-item>
                  <text:list-item>
                    <text:p>Sometimes they store outbound writes too!</text:p>
                  </text:list-item>
                </text:list>
              </text:list-item>
              <text:list-item>
                <text:p>How do we coerce stable storage to fail at storing what we want, where we want it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9">
        <draw:frame presentation:style-name="pr5" draw:layer="layout" svg:width="19.6cm" svg:height="1.8cm" svg:x="1.2cm" svg:y="1.8cm" presentation:class="title">
          <draw:text-box>
            <text:p>#1: Electronics</text:p>
          </draw:text-box>
        </draw:frame>
        <presentation:notes draw:style-name="dp2">
          <draw:page-thumbnail draw:style-name="gr2" draw:layer="layout" svg:width="0.001cm" svg:height="0.001cm" svg:x="0cm" svg:y="2.124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Cosmic Rays from Space!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High energy neutrons provide plenty of electromagnetic interference</text:p>
              </text:list-item>
              <text:list-item>
                <text:p>Silent unpredictable bit flips in memory</text:p>
              </text:list-item>
              <text:list-item>
                <text:p>Memory buffers exist everywhere</text:p>
              </text:list-item>
              <text:list-item>
                <text:p>8% of DIMMs experience some annual error event (Google, 2009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Bit Flips and ECC Memory</text:p>
          </draw:text-box>
        </draw:frame>
        <draw:frame presentation:style-name="pr2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Devastation not limited to:</text:p>
                <text:list>
                  <text:list-item>
                    <text:p>Memory buffer corruption</text:p>
                  </text:list-item>
                  <text:list-item>
                    <text:p>Data written to incorrect location on disk</text:p>
                  </text:list-item>
                  <text:list-item>
                    <text:p>IO device command corruption</text:p>
                  </text:list-item>
                </text:list>
              </text:list-item>
              <text:list-item>
                <text:p>Fixable via ECC memory</text:p>
                <text:list>
                  <text:list-item>
                    <text:p>Single bit errors fixable, multi-bit errors stop the machine</text:p>
                  </text:list-item>
                  <text:list-item>
                    <text:p>(Why is this not more widely deployed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IO Command Corruption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E/M interference changes contents of in-flight commands</text:p>
              </text:list-item>
              <text:list-item>
                <text:p>CRCs help recipient detect errors and request retransmission</text:p>
              </text:list-item>
              <text:list-item>
                <text:p>Most wire protocols include this now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Filesystems and Bit Flips</text:p>
          </draw:text-box>
        </draw:frame>
        <draw:frame presentation:style-name="pr2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Metadata is high value information</text:p>
                <text:list>
                  <text:list-item>
                    <text:p>Destruction ranges from minor (wrong timestamps) to major (massively crosslinked files)</text:p>
                  </text:list-item>
                </text:list>
              </text:list-item>
              <text:list-item>
                <text:p>Detectable, not entirely fixable</text:p>
                <text:list>
                  <text:list-item>
                    <text:p>Btrfs can RAID1 and checksum metadata</text:p>
                  </text:list-item>
                  <text:list-item>
                    <text:p>Ext4 can checksum metadata</text:p>
                  </text:list-item>
                  <text:list-item>
                    <text:p>Checksum only tells you about corruption, doesn't help you repair the damage</text:p>
                    <text:list>
                      <text:list-item>
                        <text:p>Filesystem ECC , anyon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9">
        <draw:frame presentation:style-name="pr4" draw:layer="layout" svg:width="19.6cm" svg:height="1.8cm" svg:x="1.2cm" svg:y="1.8cm" presentation:class="title">
          <draw:text-box>
            <text:p>#2: Cache Coherency</text:p>
          </draw:text-box>
        </draw:frame>
        <presentation:notes draw:style-name="dp2">
          <draw:page-thumbnail draw:style-name="gr2" draw:layer="layout" svg:width="0.001cm" svg:height="0.001cm" svg:x="0cm" svg:y="2.124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Page Cache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Normal IO runs in buffered mode</text:p>
                <text:list>
                  <text:list-item>
                    <text:p>OS uses main memory as a gigantic disk cache, because memory is fast and semi-plentiful(?)</text:p>
                  </text:list-item>
                </text:list>
              </text:list-item>
              <text:list-item>
                <text:p>What about writeback policy?</text:p>
                <text:list>
                  <text:list-item>
                    <text:p>Explicit flushes, or...</text:p>
                  </text:list-item>
                  <text:list-item>
                    <text:p>Most FSes will auto-commit every few seconds, or...</text:p>
                  </text:list-item>
                  <text:list-item>
                    <text:p>Dirty data always flushed after 30 seco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Disk Write Cache</text:p>
          </draw:text-box>
        </draw:frame>
        <draw:frame presentation:style-name="pr2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Committing data to hardware media is a slow, contemplative process</text:p>
              </text:list-item>
              <text:list-item>
                <text:p>Made “faster” by inserting … more buffers!</text:p>
                <text:list>
                  <text:list-item>
                    <text:p>On spinning rust this amortizes writing to the media</text:p>
                  </text:list-item>
                  <text:list-item>
                    <text:p>On an SSD this amortizes erasing/writing flash blocks and updating the FTL</text:p>
                  </text:list-item>
                </text:list>
              </text:list-item>
              <text:list-item>
                <text:p>How do you ensure dirty WC contents are saved in adverse situations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Fix: Cache Flushing</text:p>
          </draw:text-box>
        </draw:frame>
        <draw:frame presentation:style-name="pr2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Explicitly force dirty buffers to disk via sync/syncfs/fsync calls</text:p>
                <text:list>
                  <text:list-item>
                    <text:p>Tells the OS to commit dirty data and make sure the hardware does too!</text:p>
                  </text:list-item>
                </text:list>
              </text:list-item>
              <text:list-item>
                <text:p>O_SYNC mode</text:p>
                <text:list>
                  <text:list-item>
                    <text:p>Makes <text:span text:style-name="T2">everything</text:span><text:span text:style-name="T3"> slow</text:span></text:p>
                  </text:list-item>
                </text:list>
              </text:list-item>
              <text:list-item>
                <text:p><text:span text:style-name="T3">O_DIRECT?</text:span></text:p>
                <text:list>
                  <text:list-item>
                    <text:p><text:span text:style-name="T3">Bypasses page cache, does </text:span><text:span text:style-name="T2">not</text:span><text:span text:style-name="T3"> imply a disk cache flush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Low Flush Disk Drive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Certain disk firmwares treat cache flush as a NOP “for speed”</text:p>
              </text:list-item>
              <text:list-item>
                <text:p>Look for a lack of a giant speed hit if you write+flush every time</text:p>
              </text:list-item>
              <text:list-item>
                <text:p>Fix: Buy better hardwar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9">
        <draw:frame presentation:style-name="pr6" draw:layer="layout" svg:width="23.2cm" svg:height="3.507cm" svg:x="1.4cm" svg:y="0.836cm" presentation:class="title" presentation:user-transformed="true">
          <draw:text-box>
            <text:p>#3: Hardware Loses its Brains</text:p>
          </draw:text-box>
        </draw:frame>
        <presentation:notes draw:style-name="dp2">
          <draw:page-thumbnail draw:style-name="gr2" draw:layer="layout" svg:width="0.001cm" svg:height="0.001cm" svg:x="0cm" svg:y="2.124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Flash Translation Layer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“FTL” maps LBAs to flash chips</text:p>
                <text:list>
                  <text:list-item>
                    <text:p>Every time you write the SSD, the FTL must be updated</text:p>
                  </text:list-item>
                </text:list>
              </text:list-item>
              <text:list-item>
                <text:p>Flash has limited rewrite capability</text:p>
                <text:list>
                  <text:list-item>
                    <text:p>5,000 or so rewrites and that's it!</text:p>
                  </text:list-item>
                  <text:list-item>
                    <text:p>SSD controller tries to batch updates</text:p>
                  </text:list-item>
                  <text:list-item>
                    <text:p>This is why you see 1MB of cache per GB of fla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1T1">
        <draw:frame presentation:style-name="pr6" draw:layer="layout" svg:width="23.2cm" svg:height="3.507cm" svg:x="1.4cm" svg:y="0.836cm" presentation:class="title" presentation:user-transformed="true">
          <draw:text-box>
            <text:p>FTL Corruption</text:p>
          </draw:text-box>
        </draw:frame>
        <draw:frame presentation:style-name="pr2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What happens if the power goes out during an FTL update?</text:p>
                <text:list>
                  <text:list-item>
                    <text:p>At best you get old contents or garbage</text:p>
                  </text:list-item>
                  <text:list-item>
                    <text:p>Some SSDs brick themselves</text:p>
                  </text:list-item>
                </text:list>
              </text:list-item>
              <text:list-item>
                <text:p>Fixes?</text:p>
                <text:list>
                  <text:list-item>
                    <text:p>Battery backup</text:p>
                  </text:list-item>
                  <text:list-item>
                    <text:p>Most SSDs have large capacitors on them for th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Fun with Low Voltage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Hardware not quite digital</text:p>
              </text:list-item>
              <text:list-item>
                <text:p>“Binary” implemented via thresholds</text:p>
              </text:list-item>
              <text:list-item>
                <text:p>What happens if the voltage dips to threshold level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Drain Bamage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Memory very sensitive to low voltage</text:p>
                <text:list>
                  <text:list-item>
                    <text:p>Lots of transistors</text:p>
                  </text:list-item>
                  <text:list-item>
                    <text:p>This is why power problems can manifest as memory corruption and segmentation faults</text:p>
                  </text:list-item>
                </text:list>
              </text:list-item>
              <text:list-item>
                <text:p>Scenario: Disk controller kept running!</text:p>
                <text:list>
                  <text:list-item>
                    <text:p>What if the power fails during a write?</text:p>
                  </text:list-item>
                  <text:list-item>
                    <text:p>: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9">
        <draw:frame presentation:style-name="pr4" draw:layer="layout" svg:width="19.6cm" svg:height="1.8cm" svg:x="1.2cm" svg:y="1.8cm" presentation:class="title">
          <draw:text-box>
            <text:p>#4: Application Issues</text:p>
          </draw:text-box>
        </draw:frame>
        <presentation:notes draw:style-name="dp2">
          <draw:page-thumbnail draw:style-name="gr2" draw:layer="layout" svg:width="0.001cm" svg:height="0.001cm" svg:x="0cm" svg:y="2.124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Torn Disk Writes</text:p>
          </draw:text-box>
        </draw:frame>
        <draw:frame presentation:style-name="pr2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Overwrite 4K on disk, read back a combination of old and new data</text:p>
                <text:list>
                  <text:list-item>
                    <text:p>Usually only happens during power failures</text:p>
                  </text:list-item>
                </text:list>
              </text:list-item>
              <text:list-item>
                <text:p>OS does not verify writes</text:p>
              </text:list-item>
              <text:list-item>
                <text:p>Can you detect this before it's too late?</text:p>
              </text:list-item>
              <text:list-item>
                <text:p>Does this actually happen?</text:p>
                <text:list>
                  <text:list-item>
                    <text:p>Less often than you'd thin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Fix: Journal Verify</text:p>
          </draw:text-box>
        </draw:frame>
        <draw:frame presentation:style-name="pr2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Maintain a write journal</text:p>
                <text:list>
                  <text:list-item>
                    <text:p>Basically a ring buffer that lands writes on stable storage as soon as possible, and occasionally flushes data to other parts of disk</text:p>
                  </text:list-item>
                </text:list>
              </text:list-item>
              <text:list-item>
                <text:p>Verify journal transactions</text:p>
                <text:list>
                  <text:list-item>
                    <text:p>Flush the entire cache hierarchy and reread journal with O_DIRECT to bypass page cache. <text:s/>Then write a commit record to the journal the same way. <text:s/>Slow.</text:p>
                  </text:list-item>
                  <text:list-item>
                    <text:p>Replay journal at restart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Lost Writes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Write a buffer to sector X, and it gets written to Y instead</text:p>
                <text:list>
                  <text:list-item>
                    <text:p>Bit flips, software bugs, LBA overflow...</text:p>
                  </text:list-item>
                </text:list>
              </text:list-item>
              <text:list-item>
                <text:p>Can you detect this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Fix: Checksums?</text:p>
          </draw:text-box>
        </draw:frame>
        <draw:frame presentation:style-name="pr2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Store checksum and offset data with each block</text:p>
                <text:list>
                  <text:list-item>
                    <text:p>Specialized hardware can verify this metadata at write time, and feed it back to the application at read time</text:p>
                  </text:list-item>
                  <text:list-item>
                    <text:p>Including this inline in the data stream allows you to detect (but not recover) from this in software</text:p>
                    <text:list>
                      <text:list-item>
                        <text:p>Hugely disruptive to existing programs </text:p>
                      </text:list-item>
                    </text:list>
                  </text:list-item>
                </text:list>
              </text:list-item>
              <text:list-item>
                <text:p>Maybe your filesystem can do this for you?</text:p>
                <text:list>
                  <text:list-item>
                    <text:p>Btrfs/z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Unstable Page Writes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Memory writes happen concurrently with DMA reads</text:p>
              </text:list-item>
              <text:list-item>
                <text:p>Results of this are undefined</text:p>
              </text:list-item>
              <text:list-item>
                <text:p>How do you prevent this?</text:p>
                <text:list>
                  <text:list-item>
                    <text:p>Do you need to car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Fix: Don't do that?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Most programs don't do this anyway</text:p>
              </text:list-item>
              <text:list-item>
                <text:p>If you care, double-buffer the write (necessary for journalling anyway)</text:p>
              </text:list-item>
              <text:list-item>
                <text:p>Linux will redo the write immediately anyway, so most users are ok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1T1">
        <draw:frame presentation:style-name="pr7" draw:layer="layout" svg:width="19.6cm" svg:height="1.8cm" svg:x="1.2cm" svg:y="1.8cm" presentation:class="title">
          <draw:text-box>
            <text:p>SSD Trim/Discard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Hints to SSD that it can stop tracking a range of blocks</text:p>
                <text:list>
                  <text:list-item>
                    <text:p>No guarantees it has any effect for small ranges</text:p>
                  </text:list-item>
                </text:list>
              </text:list-item>
              <text:list-item>
                <text:p>Really slow on ATA</text:p>
              </text:list-item>
              <text:list-item>
                <text:p>SSD controller's wear-levelling usually compensates in the absence of trimming</text:p>
              </text:list-item>
              <text:list-item>
                <text:p>Most SSDs also ship with (forced) fallow areas so that there area always full pages “available” in adverse conditions</text:p>
              </text:list-item>
              <text:list-item>
                <text:p>Not really recommended (on Linux, anyway)</text:p>
                <text:list>
                  <text:list-item>
                    <text:p>Unless you're deleting large portions of the disk (reformat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2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9">
        <draw:frame presentation:style-name="pr4" draw:layer="layout" svg:width="19.6cm" svg:height="1.8cm" svg:x="1.2cm" svg:y="1.8cm" presentation:class="title">
          <draw:text-box>
            <text:p>Recommendations</text:p>
          </draw:text-box>
        </draw:frame>
        <presentation:notes draw:style-name="dp2">
          <draw:page-thumbnail draw:style-name="gr2" draw:layer="layout" svg:width="0.001cm" svg:height="0.001cm" svg:x="0cm" svg:y="2.124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Overkill Solution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Store checksum+file offset with each block, push writes through a journal, use fsync to flush data out</text:p>
              </text:list-item>
              <text:list-item>
                <text:p>Slow, overkill</text:p>
              </text:list-item>
              <text:list-item>
                <text:p>FS already does most of this anyway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TL;DR solution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Make sure you fsync() when you need writeout guarantees</text:p>
                <text:list>
                  <text:list-item>
                    <text:p>ext3 sucked at this, but that's no excuse</text:p>
                  </text:list-item>
                </text:list>
              </text:list-item>
              <text:list-item>
                <text:p>Lobby your local filesystem developer to make FS safer</text:p>
                <text:list>
                  <text:list-item>
                    <text:p>Btrfs, ext4 will eventually get here</text:p>
                  </text:list-item>
                </text:list>
              </text:list-item>
              <text:list-item>
                <text:p>Don't buy crappy hardwar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Future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Disk acts like memory</text:p>
                <text:list>
                  <text:list-item>
                    <text:p>Probably going to maintain the well-defined storage/block interface</text:p>
                  </text:list-item>
                </text:list>
              </text:list-item>
              <text:list-item>
                <text:p>Atomic disk writes</text:p>
                <text:list>
                  <text:list-item>
                    <text:p>Write all buffers attached to a command, or roll everything back</text:p>
                  </text:list-item>
                </text:list>
              </text:list-item>
              <text:list-item>
                <text:p>Filesystems become more robust</text:p>
                <text:list>
                  <text:list-item>
                    <text:p>Checksums starting to happen</text:p>
                  </text:list-item>
                  <text:list-item>
                    <text:p>ECC to reconstruct data structures?</text:p>
                  </text:list-item>
                  <text:list-item>
                    <text:p>Still waiting for online fsck, too...</text:p>
                    <text:list>
                      <text:list-item>
                        <text:p>“Didn't you say this last year at OSBridge?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1T1">
        <draw:frame presentation:style-name="pr4" draw:layer="layout" svg:width="19.6cm" svg:height="1.8cm" svg:x="1.2cm" svg:y="1.8cm" presentation:class="title">
          <draw:text-box>
            <text:p>Wrapup</text:p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item>
                <text:p>Thank you for attending!</text:p>
              </text:list-item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4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fo:font-family="'Source Sans Pro'" style:font-style-name="Regular" style:font-family-generic="swiss" style:font-pitch="variable" fo:font-size="42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53cm" fo:text-indent="0cm"/>
      <style:text-properties fo:font-size="37.4000015258789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397cm" fo:text-indent="0cm"/>
      <style:text-properties fo:font-size="32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family-asian="Roboto" style:font-style-name-asian="Regular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Source Sans Pro'" style:font-style-name="Regular" style:font-family-generic="swiss" style:font-pitch="variable" fo:font-size="51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Source Sans Pro'" style:font-style-name="Regular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Source Sans Pro'" style:font-style-name="Regular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Source Sans Pro'" style:font-style-name="Regular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Source Sans Pro'" style:font-style-name="Regular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Source Sans Pro'" style:font-style-name="Regular" style:font-family-generic="swiss" style:font-pitch="variable" fo:font-size="33.799999237060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Inspiration-title">
      <style:graphic-properties draw:auto-grow-height="false" fo:min-height="3.507cm"/>
    </style:style>
    <style:style style:name="Mpr8" style:family="presentation" style:parent-style-name="Inspiration-outline1">
      <style:graphic-properties fo:min-height="12.18cm"/>
    </style:style>
    <style:style style:name="Mpr9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10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0201000003AF00000212D4E040E9.png" xlink:type="simple" xlink:show="embed" xlink:actuate="onLoad"/>
        <draw:image xlink:href="Pictures/100073ED00009698000054AB285A8DC6.sv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5.265cm" svg:height="10.476cm" svg:x="3.161cm" svg:y="2.123cm" presentation:class="page"/>
        <draw:frame presentation:style-name="Vintag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7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8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124cm" presentation:class="page"/>
        <draw:frame presentation:style-name="Inspiration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rrick Wong</meta:initial-creator>
    <meta:creation-date>2013-06-17T15:04:15</meta:creation-date>
    <dc:date>2013-06-17T19:21:20</dc:date>
    <dc:creator>Darrick Wong</dc:creator>
    <meta:editing-duration>PT4H12M5S</meta:editing-duration>
    <meta:editing-cycles>32</meta:editing-cycles>
    <meta:generator>LibreOffice/4.0.3.3$Linux_X86_64 LibreOffice_project/400m0$Build-3</meta:generator>
    <meta:document-statistic meta:object-count="168"/>
  </office:meta>
</office:document-meta>
</file>